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-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/>
    </style:style>
    <style:style style:name="T2" style:parent-style-name="Policepardéfaut" style:family="text">
      <style:text-properties fo:font-size="16pt" style:font-size-asian="16pt" style:font-size-complex="16pt"/>
    </style:style>
    <style:style style:name="T3" style:parent-style-name="Policepardéfaut" style:family="text">
      <style:text-properties fo:font-size="22pt" style:font-size-asian="22pt" style:font-size-complex="22pt"/>
    </style:style>
    <style:style style:name="T4" style:parent-style-name="Policepardéfaut" style:family="text">
      <style:text-properties fo:font-size="20pt" style:font-size-asian="20pt" style:font-size-complex="20pt"/>
    </style:style>
    <style:style style:name="P5" style:parent-style-name="Standard" style:family="paragraph">
      <style:text-properties fo:font-size="20pt" style:font-size-asian="20pt" style:font-size-complex="20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list-style-name="LFO1" style:family="paragraph">
      <style:text-properties fo:font-size="16pt" style:font-size-asian="16pt" style:font-size-complex="16pt"/>
    </style:style>
    <style:style style:name="P14" style:parent-style-name="Standard" style:list-style-name="LFO1" style:family="paragraph">
      <style:text-properties fo:font-size="16pt" style:font-size-asian="16pt" style:font-size-complex="16pt"/>
    </style:style>
    <style:style style:name="P15" style:parent-style-name="Standard" style:list-style-name="LFO1" style:family="paragraph">
      <style:text-properties fo:font-size="16pt" style:font-size-asian="16pt" style:font-size-complex="16pt"/>
    </style:style>
    <style:style style:name="P16" style:parent-style-name="Standard" style:list-style-name="LFO1" style:family="paragraph">
      <style:text-properties fo:font-size="16pt" style:font-size-asian="16pt" style:font-size-complex="16pt"/>
    </style:style>
    <style:style style:name="P17" style:parent-style-name="Standard" style:list-style-name="LFO1" style:family="paragraph">
      <style:text-properties fo:font-size="16pt" style:font-size-asian="16pt" style:font-size-complex="16pt"/>
    </style:style>
    <style:style style:name="P18" style:parent-style-name="Standard" style:list-style-name="LFO1" style:family="paragraph">
      <style:text-properties fo:font-size="16pt" style:font-size-asian="16pt" style:font-size-complex="16pt"/>
    </style:style>
    <style:style style:name="P19" style:parent-style-name="Standard" style:list-style-name="LFO1" style:family="paragraph">
      <style:text-properties fo:font-size="16pt" style:font-size-asian="16pt" style:font-size-complex="16pt"/>
    </style:style>
    <style:style style:name="P20" style:parent-style-name="Standard" style:list-style-name="LFO1" style:family="paragraph">
      <style:text-properties fo:font-size="16pt" style:font-size-asian="16pt" style:font-size-complex="16pt"/>
    </style:style>
    <style:style style:name="P21" style:parent-style-name="Standard" style:list-style-name="LFO1" style:family="paragraph">
      <style:text-properties fo:font-size="16pt" style:font-size-asian="16pt" style:font-size-complex="16pt"/>
    </style:style>
    <style:style style:name="P22" style:parent-style-name="Standard" style:list-style-name="LFO1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list-style-name="LFO2" style:family="paragraph">
      <style:text-properties fo:font-size="16pt" style:font-size-asian="16pt" style:font-size-complex="16pt"/>
    </style:style>
    <style:style style:name="P26" style:parent-style-name="Standard" style:list-style-name="LFO3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list-style-name="LFO4" style:family="paragraph">
      <style:text-properties fo:font-size="16pt" style:font-size-asian="16pt" style:font-size-complex="16pt"/>
    </style:style>
    <style:style style:name="P29" style:parent-style-name="Standard" style:list-style-name="LFO4" style:family="paragraph">
      <style:text-properties fo:font-size="16pt" style:font-size-asian="16pt" style:font-size-complex="16pt"/>
    </style:style>
    <style:style style:name="P30" style:parent-style-name="Standard" style:family="paragraph">
      <style:text-properties fo:font-size="16pt" style:font-size-asian="16pt" style:font-size-complex="16pt"/>
    </style:style>
    <style:style style:name="P31" style:parent-style-name="Standard" style:family="paragraph">
      <style:text-properties fo:font-size="16pt" style:font-size-asian="16pt" style:font-size-complex="16pt"/>
    </style:style>
    <style:style style:name="P32" style:parent-style-name="Standard" style:family="paragraph">
      <style:text-properties fo:font-size="16pt" style:font-size-asian="16pt" style:font-size-complex="16pt"/>
    </style:style>
    <style:style style:name="P33" style:parent-style-name="Standard" style:family="paragraph">
      <style:text-properties fo:font-size="16pt" style:font-size-asian="16pt" style:font-size-complex="16pt"/>
    </style:style>
    <style:style style:name="P34" style:parent-style-name="Standard" style:family="paragraph">
      <style:text-properties fo:font-size="16pt" style:font-size-asian="16pt" style:font-size-complex="16pt"/>
    </style:style>
    <style:style style:name="P35" style:parent-style-name="Standard" style:family="paragraph">
      <style:text-properties fo:font-size="16pt" style:font-size-asian="16pt" style:font-size-complex="16pt"/>
    </style:style>
    <style:style style:name="P36" style:parent-style-name="Standard" style:family="paragraph">
      <style:text-properties fo:font-size="16pt" style:font-size-asian="16pt" style:font-size-complex="16pt"/>
    </style:style>
    <style:style style:name="T37" style:parent-style-name="Policepardéfaut" style:family="text">
      <style:text-properties fo:font-size="16pt" style:font-size-asian="16pt" style:font-size-complex="16pt"/>
    </style:style>
    <style:style style:name="T38" style:parent-style-name="Policepardéfaut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 text:c="16"/></text:p>
      <text:p text:style-name="Standard"><text:span text:style-name="T2"><text:s text:c="22"/></text:span><text:span text:style-name="T3"><text:s text:c="11"/></text:span><text:span text:style-name="T4"><text:s/>charte éthique</text:span></text:p>
      <text:p text:style-name="P5"/>
      <text:p text:style-name="P6"><text:s text:c="2"/></text:p>
      <text:p text:style-name="P7"><text:s text:c="2"/>Les professionnels et les bénévoles d'accompagnement agrées, exerçant</text:p>
      <text:p text:style-name="P8"><text:s text:c="2"/>au sein de l'association «Le Présent<text:s/>Simple«, acceptent et s'engagent</text:p>
      <text:p text:style-name="P9">  à respecter les principes éthiques suivants:</text:p>
      <text:p text:style-name="P10"/>
      <text:p text:style-name="P11"><text:s text:c="2"/></text:p>
      <text:p text:style-name="P12"/>
      <text:list text:style-name="LFO1" text:continue-numbering="true">
        <text:list-item>
          <text:p text:style-name="P13">Etre à l’écoute et dans le respect de la Vie, «Primo non nocere»</text:p>
        </text:list-item>
        <text:list-item>
          <text:p text:style-name="P14">participer à la supervision de groupe proposée par l'association au rythme défini par celle-ci,</text:p>
        </text:list-item>
        <text:list-item>
          <text:p text:style-name="P15">respecter la diversité des approches thérapeutiques proposées à la personne,</text:p>
        </text:list-item>
        <text:list-item>
          <text:p text:style-name="P16">être dans le respect et la confidentialité à l' égard des personnes et des informations reçues, respecter leur dignité et de ce fait se soumettre à la réserve professionnelle,</text:p>
        </text:list-item>
        <text:list-item>
          <text:p text:style-name="P17">respecter la liberté de conscience philosophique, religieuse, politique et accepter <text:s/>toute personne<text:s/>sans distinction d'origine ni de genre,</text:p>
        </text:list-item>
        <text:list-item>
          <text:p text:style-name="P18">être conscients que le soutien proposé par Le<text:s/>présent Simple ne se substitue en aucun cas aux traitements médicaux et respecter les choix faits à ce sujet par la personne,</text:p>
        </text:list-item>
        <text:list-item>
          <text:p text:style-name="P19">être à l'écoute en neutralité bienveillante des personnes et de leurs besoins,</text:p>
        </text:list-item>
        <text:list-item>
          <text:p text:style-name="P20">s'engager à ce que la personne bénéficiaire des soins de confort ait accès à une information claire, compréhensible et adaptée sur la prise en charge et l'accompagnement dont elle va bénéficier,</text:p>
        </text:list-item>
        <text:list-item>
          <text:p text:style-name="P21">rester dans un discours positif</text:p>
        </text:list-item>
        <text:list-item>
          <text:p text:style-name="P22">accepter les conditions d'adhésion au Présent Simple et s'engager à respecter<text:s/>la charte éthique et les valeurs d'appui et de soutien portées par l'association,</text:p>
        </text:list-item>
      </text:list>
      <text:p text:style-name="P23"/>
      <text:p text:style-name="P24"/>
      <text:list text:style-name="LFO2" text:continue-numbering="true">
        <text:list-item>
          <text:list>
            <text:list-item>
              <text:list>
                <text:list-item>
                  <text:p text:style-name="P25">être dans une acceptation bienveillante et sans peur face à tout type de pathologie, y compris les infections virales,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26"><text:s/>être inscrit dans une dynamique de progression personnelle,<text:s/>faire appel à l’accompagnement<text:s/>d’un professionnel<text:s/>lorsque c’ est nécessaire.<text:s/></text:p>
        </text:list-item>
      </text:list>
      <text:p text:style-name="P27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8">être déclaré pour l'exercice de son métier et avoir une assurance à jour (fournir une photocopie)</text:p>
                        </text:list-item>
                        <text:list-item>
                          <text:p text:style-name="P29">ne pas faire la publicité, prescrire ou délivrer de produits quels qu'ils soient,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"/>
      <text:p text:style-name="P31"><text:s text:c="8"/></text:p>
      <text:p text:style-name="P32"><text:s text:c="13"/>Toutes les personnes actives au sein de l'association Le Présent Simple, sont placées sous l'autorité de Madame Dominique Toupet</text:p>
      <text:p text:style-name="P33"><text:s text:c="12"/>(secrétaire agissant en accord avec Monsieur Mathieu Toupet, président) qui coordonne et supervise les actions,</text:p>
      <text:p text:style-name="P34"/>
      <text:p text:style-name="P35"><text:s text:c="13"/>L'association se dégage de toute responsabilité, de quelque nature que ce soit.</text:p>
      <text:p text:style-name="P36"><text:s text:c="13"/>Elle se réserve le droit de mettre un terme immédiat au partenariat établi entre l'association et le bénévole ou le professionnel, dans le cas du non-respect des<text:s/></text:p>
      <text:p text:style-name="Standard"><text:span text:style-name="T37"><text:s text:c="13"/>règles prévues par ce</text:span><text:span text:style-name="T38">tte charte éthique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Times New Roman" style:font-name-asian="SimSu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-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inique toupet</meta:initial-creator>
    <dc:creator>Compte Microsoft</dc:creator>
    <meta:creation-date>2015-03-23T12:05:00Z</meta:creation-date>
    <dc:date>2015-03-30T13:39:00Z</dc:date>
    <meta:template xlink:href="Normal.dotm" xlink:type="simple"/>
    <meta:editing-cycles>9</meta:editing-cycles>
    <meta:editing-duration>PT2820S</meta:editing-duration>
    <meta:document-statistic meta:page-count="1" meta:paragraph-count="4" meta:word-count="384" meta:character-count="2495" meta:row-count="17" meta:non-whitespace-character-count="2115"/>
  </office:meta>
</office:document-meta>
</file>